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5000000ECC4A71CDE.png"/>
  <manifest:file-entry manifest:media-type="image/png" manifest:full-path="Pictures/100002010000049D000000B4DC648C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92d05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7d5fa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c00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solid" draw:fill-color="#00b0f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7030a0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.25cm" fo:margin-right="0cm" fo:margin-top="0cm" fo:margin-bottom="0cm" fo:line-height="12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25cm" fo:margin-right="0cm" fo:margin-top="0cm" fo:margin-bottom="0cm" fo:line-height="120%" fo:text-align="justify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family-asian="'Times New Roman'" style:font-pitch-asian="fixe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5" style:family="text">
      <style:text-properties fo:color="#000000" style:text-line-through-style="none" fo:font-family="'Times New Roman'" style:font-family-generic="roman" fo:font-size="18pt" fo:letter-spacing="normal" fo:font-style="italic" style:text-underline-style="none" fo:font-weight="normal" style:font-family-asian="'Times New Roman'" style:font-pitch-asian="fixed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normal" style:font-family-asian="'Times New Roman'" style:font-pitch-asian="fixed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7" style:family="text">
      <style:text-properties fo:color="#000000" style:text-line-through-style="none" fo:font-family="Tahoma" style:font-family-generic="swiss" fo:font-size="20pt" fo:letter-spacing="normal" fo:font-style="italic" style:text-underline-style="solid" style:text-underline-width="auto" style:text-underline-color="font-color" fo:font-weight="bold" style:font-family-asian="'Times New Roman'" style:font-pitch-asian="fixe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style:text-line-through-style="none" fo:font-family="Tahoma" style:font-family-generic="swiss" fo:font-size="20pt" fo:letter-spacing="normal" fo:font-style="italic" style:text-underline-style="none" fo:font-weight="bold" style:font-family-asian="'Times New Roman'" style:font-pitch-asian="fixe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ffffff" style:text-line-through-style="none" fo:font-family="Calibri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fo:font-size="14pt" fo:letter-spacing="normal" fo:font-style="italic" style:text-underline-style="none" fo:font-weight="bold" style:font-family-asian="'Times New Roman'" style:font-pitch-asian="fixe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13" style:family="text">
      <style:text-properties fo:color="#000000" style:text-line-through-style="none" fo:font-family="Tahoma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ffffff" style:text-line-through-style="none" fo:font-family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fo:font-family="Tahoma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f622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6923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3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7030a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5.498cm" svg:x="5.004cm" svg:y="6.299cm">
          <text:p text:style-name="P1"><text:span text:style-name="T1">Plan de Développement Commission Nationale Jeunes</text:span></text:p>
          <text:p text:style-name="P1"><text:span text:style-name="T2"/></text:p>
          <text:p text:style-name="P1"><text:span text:style-name="T1">Actions 2018 </text:span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2" draw:layer="layout" svg:width="10.795cm" svg:height="1.013cm" svg:x="14.299cm" svg:y="17.678cm">
          <text:p text:style-name="P1"><text:span text:style-name="T3">Annexe n° 4 – Réunion 16/05/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layer="layout" svg:width="17.093cm" svg:height="1.013cm" svg:x="3.848cm" svg:y="3.177cm">
          <text:p text:style-name="P1"><text:span text:style-name="T3">ORIENTATION 1 : « STRUCTURATION ET GOUVERNANCE » 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6.865cm" svg:height="11.219cm" svg:x="4.509cm" svg:y="7.441cm">
          <text:p text:style-name="P3"><text:span text:style-name="T4">2018</text:span></text:p>
          <text:list text:style-name="L3">
            <text:list-item>
              <text:p text:style-name="P4"><text:span text:style-name="T5">Changement de dénomination de la Commission Nationale 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5">1 Comité Régional = 1 Commission Régionale Jeunes </text:span></text:p>
            </text:list-item>
            <text:list-item>
              <text:p text:style-name="P4"><text:span text:style-name="T5">1 Commission Régionale = 1 Réseau Régional</text:span></text:p>
            </text:list-item>
          </text:list>
          <text:p text:style-name="P5"><text:span text:style-name="T6"> </text:span></text:p>
          <text:list text:continue-numbering="true" text:style-name="L3">
            <text:list-item>
              <text:p text:style-name="P4"><text:span text:style-name="T5">Mise en place de réunions par secteur géographique </text:span></text:p>
            </text:list-item>
          </text:list>
          <text:p text:style-name="P4"><text:span text:style-name="T6"> </text:span></text:p>
          <text:list text:continue-numbering="true" text:style-name="L3">
            <text:list-item>
              <text:p text:style-name="P4"><text:span text:style-name="T5">Communication sur le référent de la Commission auprès des Comités Régionaux </text:span></text:p>
            </text:list-item>
          </text:list>
          <text:p text:style-name="P4"><text:span text:style-name="T6"> </text:span></text:p>
          <text:list text:continue-numbering="true" text:style-name="L3">
            <text:list-item>
              <text:p text:style-name="P4"><text:span text:style-name="T5">Présence sur des Animations Régional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7.042cm" svg:height="1.86cm" svg:x="3.607cm" svg:y="4.882cm">
          <text:p text:style-name="P1"><text:span text:style-name="T7">Axe 1.2 :</text:span><text:span text:style-name="T8"> </text:span><text:span text:style-name="T4">STRUCTURER ET ACCOMPAGNER LES TERRITORITOIRES</text:span></text:p>
          <draw:enhanced-geometry svg:viewBox="0 0 21600 21600" draw:type="rectangle" draw:enhanced-path="M 0 0 L 21600 0 21600 21600 0 21600 0 0 Z N"/>
        </draw:custom-shape>
        <draw:custom-shape draw:name="Rectangle à coins arrondis 2" draw:style-name="gr4" draw:text-style-name="P2" draw:layer="layout" svg:width="6.514cm" svg:height="1.599cm" svg:x="18.428cm" svg:y="16.891cm">
          <text:p text:style-name="P1"><text:span text:style-name="T9">Référent: </text:span><text:span text:style-name="T10">Lione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2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2.699cm" svg:height="2.079cm" svg:x="6.35cm" svg:y="8.473cm">
          <text:p text:style-name="P4"><text:span text:style-name="T4">ORIENTATION 2 : « ANIMATION TERRITORIALE » 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3.147cm" svg:height="1.165cm" svg:x="5.825cm" svg:y="3.272cm">
          <text:p text:style-name="P3"><text:span text:style-name="T4">ORIENTATION 2 : « ANIMATION TERRITORIALE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5.104cm" svg:height="1.225cm" svg:x="4.847cm" svg:y="4.921cm">
          <text:p text:style-name="P8"><text:span text:style-name="T13">Axe 2.1 :</text:span><text:span text:style-name="T14"> </text:span><text:span text:style-name="T3">L’ANIMATION JEUENS PAGAIES COULEURS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6.302cm" svg:height="7.563cm" svg:x="4.847cm" svg:y="7.782cm">
          <text:p text:style-name="P3"><text:span text:style-name="T4">2018</text:span></text:p>
          <text:list text:style-name="L3">
            <text:list-item>
              <text:p text:style-name="P9"><text:span text:style-name="T5">Document de cadrage sur la Finalité Interrégionale 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Expérimentation de la nouvelle formule de la Finalité Interrégionale</text:span></text:p>
            </text:list-item>
          </text:list>
          <text:p text:style-name="P9"><text:span text:style-name="T6"> </text:span></text:p>
          <text:list text:continue-numbering="true" text:style-name="L3">
            <text:list-item>
              <text:p text:style-name="P9"><text:span text:style-name="T5">Définition de l’Animation Jeunes Pagaies Couleurs <text:s/>(Challenges Jeunes / Plateaux Pagaies Couleurs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6" draw:style-name="gr4" draw:text-style-name="P2" draw:layer="layout" svg:width="6.514cm" svg:height="1.599cm" svg:x="18.428cm" svg:y="16.891cm">
          <text:p text:style-name="P1"><text:span text:style-name="T9">Référent(s): <text:s/></text:span><text:span text:style-name="T15">Jean Louis - </text:span><text:span text:style-name="T10">Lionel et Vinc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3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2.699cm" svg:height="2.079cm" svg:x="6.35cm" svg:y="8.473cm">
          <text:p text:style-name="P4"><text:span text:style-name="T4">ORIENTATION 2 : « ANIMATION TERRITORIALE » 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13.147cm" svg:height="1.165cm" svg:x="5.825cm" svg:y="3.272cm">
          <text:p text:style-name="P3"><text:span text:style-name="T4">ORIENTATION 2 : « ANIMATION TERRITORIALE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12.986cm" svg:height="1.225cm" svg:x="5.634cm" svg:y="5.488cm">
          <text:p text:style-name="P8"><text:span text:style-name="T13">Axe 2.2 :</text:span><text:span text:style-name="T14"> </text:span><text:span text:style-name="T3">L’ANIMATION SPORTIVE DE LOISIRS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17.343cm" svg:height="4.821cm" svg:x="4.028cm" svg:y="8.14cm">
          <text:p text:style-name="P3"><text:span text:style-name="T4">2018</text:span></text:p>
          <text:list text:style-name="L3">
            <text:list-item>
              <text:p text:style-name="P9"><text:span text:style-name="T5">Etat des Lieux et Identification des Besoins de la pratique Sportive de Loisirs Jeunes 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Communication sur les manifestations existant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9" draw:style-name="gr4" draw:text-style-name="P2" draw:layer="layout" svg:width="6.514cm" svg:height="1.599cm" svg:x="18.428cm" svg:y="16.891cm">
          <text:p text:style-name="P1"><text:span text:style-name="T9">Référente: </text:span><text:span text:style-name="T10">Mari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4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><text:span text:style-name="T16">Marie</text:span></text:p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13.147cm" svg:height="1.165cm" svg:x="5.825cm" svg:y="3.272cm">
          <text:p text:style-name="P3"><text:span text:style-name="T4">ORIENTATION 2 : « ANIMATION TERRITORIALE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17.034cm" svg:height="2.101cm" svg:x="3.611cm" svg:y="5.629cm">
          <text:p text:style-name="P8"><text:span text:style-name="T13">Axe 2.3 :</text:span><text:span text:style-name="T14"> </text:span><text:span text:style-name="T3">ORGANISATION ET CALENDRIER DES ANIAMTIONS JEUNES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19.096cm" svg:height="4.821cm" svg:x="3.611cm" svg:y="8.993cm">
          <text:p text:style-name="P3"><text:span text:style-name="T4">2018</text:span></text:p>
          <text:list text:style-name="L3">
            <text:list-item>
              <text:p text:style-name="P9"><text:span text:style-name="T5">Travailler avec les Commissions Régionales pour avoir leurs calendrier 2019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Recenser le nombre de participants aux Animations Jeune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5" draw:style-name="gr4" draw:text-style-name="P2" draw:layer="layout" svg:width="6.514cm" svg:height="1.599cm" svg:x="18.428cm" svg:y="16.891cm">
          <text:p text:style-name="P1"><text:span text:style-name="T9">Référent: </text:span><text:span text:style-name="T10">Lione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5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13.147cm" svg:height="1.165cm" svg:x="5.825cm" svg:y="3.272cm">
          <text:p text:style-name="P3"><text:span text:style-name="T4">ORIENTATION 2 : « ANIMATION TERRITORIALE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17.034cm" svg:height="1.419cm" svg:x="3.611cm" svg:y="5.629cm">
          <text:p text:style-name="P8"><text:span text:style-name="T17">Axe 2.4 :</text:span><text:span text:style-name="T18"> </text:span><text:span text:style-name="T14">L’EVEIL EN CANOE KAYAK 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2.699cm" svg:height="5.735cm" svg:x="6.35cm" svg:y="8.222cm">
          <text:p text:style-name="P3"><text:span text:style-name="T4">2018</text:span></text:p>
          <text:list text:style-name="L3">
            <text:list-item>
              <text:p text:style-name="P9"><text:span text:style-name="T5">Dénomination de la catégorie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Etat des Lieux de la pratique et du matériel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Evaluation des « freins » à celle – ci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5" draw:style-name="gr4" draw:text-style-name="P2" draw:layer="layout" svg:width="6.514cm" svg:height="1.599cm" svg:x="18.428cm" svg:y="16.891cm">
          <text:p text:style-name="P1"><text:span text:style-name="T9">Référent: </text:span><text:span text:style-name="T10">Ma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6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7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5.468cm" svg:height="1.165cm" svg:x="4.724cm" svg:y="3.165cm">
          <text:p text:style-name="P3"><text:span text:style-name="T4">ORIENTATION 3 : « PAGAIE COULEUR ET FORMATION » 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1.081cm" svg:height="1.225cm" svg:x="6.918cm" svg:y="5.009cm">
          <text:p text:style-name="P8"><text:span text:style-name="T13">Axe 3.1 :</text:span><text:span text:style-name="T14"> </text:span><text:span text:style-name="T3">L’OUTIL PAGAIES COULEURS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5.087cm" svg:height="7.563cm" svg:x="6.35cm" svg:y="7.841cm">
          <text:p text:style-name="P3"><text:span text:style-name="T4">2018</text:span></text:p>
          <text:list text:style-name="L3">
            <text:list-item>
              <text:p text:style-name="P9"><text:span text:style-name="T5">Etre acteur auprès de la Commission Nationale Enseignement – Formation 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Réflexion sur la Pagaie Jaune Scolaire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Réflexion sur la place de l’outil Pagaies Couleurs dans nos anim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6" draw:style-name="gr4" draw:text-style-name="P2" draw:layer="layout" svg:width="6.514cm" svg:height="1.599cm" svg:x="18.428cm" svg:y="16.891cm">
          <text:p text:style-name="P1"><text:span text:style-name="T9">Référent(s): </text:span><text:span text:style-name="T10">Jean Louis – Ophélie - Frédé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7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8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5.468cm" svg:height="1.165cm" svg:x="4.724cm" svg:y="3.165cm">
          <text:p text:style-name="P3"><text:span text:style-name="T4">ORIENTATION 3 : « PAGAIE COULEUR ET FORMATION » 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2" draw:layer="layout" svg:width="9.219cm" svg:height="1.225cm" svg:x="7.849cm" svg:y="5.146cm">
          <text:p text:style-name="P8"><text:span text:style-name="T13">Axe 3.2 :</text:span><text:span text:style-name="T14"> </text:span><text:span text:style-name="T3">LE MILIEU SCOLAIRE 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14.782cm" svg:height="4.821cm" svg:x="5.067cm" svg:y="8.164cm">
          <text:p text:style-name="P3"><text:span text:style-name="T4">2018</text:span></text:p>
          <text:list text:style-name="L3">
            <text:list-item>
              <text:p text:style-name="P9"><text:span text:style-name="T5">Recensement de l’accueil des <text:s/>Scolaires dans nos structures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Recensement de l’activité UNSS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5" draw:style-name="gr4" draw:text-style-name="P2" draw:layer="layout" svg:width="6.514cm" svg:height="1.599cm" svg:x="18.428cm" svg:y="16.891cm">
          <text:p text:style-name="P1"><text:span text:style-name="T9">Référente(s): </text:span><text:span text:style-name="T10">Ophélie - Frédér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8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><text:span text:style-name="T16">Ophélie – Fred</text:span></text:p>
              <text:p><text:span text:style-name="T16">Se rapprocher des Comités Départementaux</text:span></text:p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9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5.468cm" svg:height="1.165cm" svg:x="4.724cm" svg:y="3.165cm">
          <text:p text:style-name="P3"><text:span text:style-name="T4">ORIENTATION 3 : « PAGAIE COULEUR ET FORMATION » 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11.881cm" svg:height="1.225cm" svg:x="6.518cm" svg:y="5.349cm">
          <text:p text:style-name="P8"><text:span text:style-name="T13">Axe 3.4 :</text:span><text:span text:style-name="T14"> </text:span><text:span text:style-name="T3">FORMATION JEUNES OFFICIELS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8.579cm" svg:height="8.477cm" svg:x="3.95cm" svg:y="7.673cm">
          <text:p text:style-name="P3"><text:span text:style-name="T4">2018</text:span></text:p>
          <text:list text:style-name="L3">
            <text:list-item>
              <text:p text:style-name="P9"><text:span text:style-name="T5">Réflexion avec les Commissions Nationales d’Activités et la Commission Nationale des Juge set des Arbitres sur la place du Jeunes Officiels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Prise en compte de la notion de Jeune Officiel dans les Pagaies Couleurs</text:span></text:p>
            </text:list-item>
          </text:list>
          <text:p text:style-name="P9"><text:span text:style-name="T6"> </text:span></text:p>
          <text:list text:continue-numbering="true" text:style-name="L3">
            <text:list-item>
              <text:p text:style-name="P9"><text:span text:style-name="T5">Place du Jeune Officiel sur nos Animations Jeunes Territorial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6" draw:style-name="gr4" draw:text-style-name="P2" draw:layer="layout" svg:width="6.514cm" svg:height="1.599cm" svg:x="18.428cm" svg:y="16.891cm">
          <text:p text:style-name="P1"><text:span text:style-name="T9">Référent(s): </text:span><text:span text:style-name="T10">Mathieu – Ophélie - Frédér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9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><text:span text:style-name="T16">Mathieu – Ophélie </text:span></text:p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10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2" draw:layer="layout" svg:width="10.954cm" svg:height="1.013cm" svg:x="6.965cm" svg:y="2.946cm">
          <text:p text:style-name="P11"><text:span text:style-name="T4">ORIENTATION 4 : « COMMUNICATION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1.09cm" svg:height="1.225cm" svg:x="6.956cm" svg:y="5.161cm">
          <text:p text:style-name="P8"><text:span text:style-name="T13">Axe 4.1 :</text:span><text:span text:style-name="T14"> </text:span><text:span text:style-name="T3">COMMUNICATION INTERNE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6.103cm" svg:height="5.735cm" svg:x="4.572cm" svg:y="7.87cm">
          <text:p text:style-name="P3"><text:span text:style-name="T4">2018</text:span></text:p>
          <text:list text:style-name="L3">
            <text:list-item>
              <text:p text:style-name="P9"><text:span text:style-name="T5">Création d’une rubrique « Jeunes » sur le site fédéral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Créer et Animer le réseau territoriale </text:span></text:p>
            </text:list-item>
          </text:list>
          <text:p text:style-name="P9"><text:span text:style-name="T6"/></text:p>
          <text:list text:continue-numbering="true" text:style-name="L3">
            <text:list-item>
              <text:p text:style-name="P9"><text:span text:style-name="T5">Mettre en valeur nos anim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5" draw:style-name="gr4" draw:text-style-name="P2" draw:layer="layout" svg:width="6.514cm" svg:height="1.599cm" svg:x="18.428cm" svg:y="16.891cm">
          <text:p text:style-name="P1"><text:span text:style-name="T9">Référent(s): </text:span><text:span text:style-name="T19"><text:s/>Jean Louis - </text:span><text:span text:style-name="T10">Lione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2" draw:layer="layout" svg:width="10.954cm" svg:height="1.013cm" svg:x="6.965cm" svg:y="2.946cm">
          <text:p text:style-name="P11"><text:span text:style-name="T4">ORIENTATION 4 : « COMMUNICATION »</text:span><text:span text:style-name="T12"> 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layer="layout" svg:width="11.162cm" svg:height="1.225cm" svg:x="6.955cm" svg:y="4.867cm">
          <text:p text:style-name="P8"><text:span text:style-name="T13">Axe 4.2 :</text:span><text:span text:style-name="T14"> </text:span><text:span text:style-name="T3">COMMUNICATION EXTERNE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6.103cm" svg:height="6.649cm" svg:x="4.572cm" svg:y="7.87cm">
          <text:p text:style-name="P3"><text:span text:style-name="T4">2018</text:span></text:p>
          <text:list text:style-name="L3">
            <text:list-item>
              <text:p text:style-name="P9"><text:span text:style-name="T5">Création d’une rubrique « Jeunes » sur le site fédéral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Partage d’outils et d’expériences avec d’autres fédérations sportives et avec les fédérations scolaires</text:span></text:p>
            </text:list-item>
          </text:list>
          <text:p text:style-name="P9"><text:span text:style-name="T6"/></text:p>
          <text:list text:continue-numbering="true" text:style-name="L3">
            <text:list-item>
              <text:p text:style-name="P9"><text:span text:style-name="T5">Mettre en valeur nos anim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6" draw:style-name="gr4" draw:text-style-name="P2" draw:layer="layout" svg:width="6.514cm" svg:height="1.599cm" svg:x="18.428cm" svg:y="16.891cm">
          <text:p text:style-name="P1"><text:span text:style-name="T9">Référent(s): </text:span><text:span text:style-name="T19"><text:s/>Jean Louis - </text:span><text:span text:style-name="T10">Lione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14.198cm" svg:height="1.165cm" svg:x="5.029cm" svg:y="3.165cm">
          <text:p text:style-name="P3"><text:span text:style-name="T4">ORIENTATION 5 : « EQUIPEMENT ET MATERIEL » 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7.322cm" svg:height="2.101cm" svg:x="3.531cm" svg:y="4.91cm">
          <text:p text:style-name="P8"><text:span text:style-name="T13">Axe 5.1 :</text:span><text:span text:style-name="T14"> </text:span><text:span text:style-name="T3">TRAVAILLER POUR AVOIR DES EQUIPEMENTS</text:span></text:p>
          <text:p text:style-name="P8"><text:span text:style-name="T3">ADAPTES A NOTRE PUBLIC JEUNES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16.103cm" svg:height="5.735cm" svg:x="4.572cm" svg:y="8.225cm">
          <text:p text:style-name="P3"><text:span text:style-name="T4">2018</text:span></text:p>
          <text:list text:style-name="L3">
            <text:list-item>
              <text:p text:style-name="P9"><text:span text:style-name="T5">Création d’une « Boite Matériel » à destination des catégories jeunes</text:span></text:p>
            </text:list-item>
          </text:list>
          <text:p text:style-name="P10"><text:span text:style-name="T6"> </text:span></text:p>
          <text:list text:continue-numbering="true" text:style-name="L3">
            <text:list-item>
              <text:p text:style-name="P9"><text:span text:style-name="T5">Travailler avec la Centrale d’achat pour intégrer le matériel dans les catalogu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7" draw:style-name="gr4" draw:text-style-name="P2" draw:layer="layout" svg:width="6.514cm" svg:height="1.599cm" svg:x="18.428cm" svg:y="16.891cm">
          <text:p text:style-name="P1"><text:span text:style-name="T9">Référent(s): </text:span><text:span text:style-name="T19"><text:s/>Jean Louis - </text:span><text:span text:style-name="T10">Vinc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12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><text:span text:style-name="T16">Jean Louis – Vincent </text:span></text:p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draw:page draw:name="page13" draw:style-name="dp1" draw:master-page-name="Standard">
        <draw:custom-shape draw:name="ZoneTexte 1" draw:style-name="gr1" draw:text-style-name="P2" draw:layer="layout" svg:width="17.449cm" svg:height="1.775cm" svg:x="3.404cm" svg:y="0.813cm">
          <text:p text:style-name="P1"><text:span text:style-name="T3">Plan de Développement <text:s/>- Commission Nationale Jeunes</text:span></text:p>
          <text:p text:style-name="P1"><text:span text:style-name="T3">Actions 2018 </text:span></text:p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2" draw:layer="layout" svg:width="14.198cm" svg:height="1.165cm" svg:x="5.029cm" svg:y="3.165cm">
          <text:p text:style-name="P3"><text:span text:style-name="T4">ORIENTATION 5 : « EQUIPEMENT ET MATERIEL » 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6.966cm" svg:height="2.101cm" svg:x="3.645cm" svg:y="5.074cm">
          <text:p text:style-name="P8"><text:span text:style-name="T13">Axe 5.2 :</text:span><text:span text:style-name="T14"> </text:span><text:span text:style-name="T3">RECENSER LES SITES DE PRATIQUES ET</text:span></text:p>
          <text:p text:style-name="P8"><text:span text:style-name="T3"><text:s/></text:span><text:span text:style-name="T3">D’ORGANISATION DES ANIMATIONS JEUNES 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16.103cm" svg:height="2.079cm" svg:x="4.572cm" svg:y="8.225cm">
          <text:p text:style-name="P3"><text:span text:style-name="T4">2018</text:span></text:p>
          <text:list text:style-name="L3">
            <text:list-item>
              <text:p text:style-name="P9"><text:span text:style-name="T5">Identifier avec les acteurs les bassins d’anim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5" draw:style-name="gr4" draw:text-style-name="P2" draw:layer="layout" svg:width="6.514cm" svg:height="1.599cm" svg:x="18.428cm" svg:y="16.891cm">
          <text:p text:style-name="P1"><text:span text:style-name="T9">Référent(s): </text:span><text:span text:style-name="T19"><text:s/>Jean Louis - </text:span><text:span text:style-name="T10">Vinc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name="Espace réservé de l'image des diapositives 1" draw:style-name="gr2" draw:layer="layout" svg:width="11.429cm" svg:height="8.572cm" svg:x="3.81cm" svg:y="3.175cm" draw:page-number="13" presentation:class="page"/>
          <draw:frame draw:name="Espace réservé des notes 2" presentation:style-name="pr2" draw:text-style-name="P2" draw:layer="layout" svg:width="15.239cm" svg:height="10cm" svg:x="1.905cm" svg:y="12.224cm" presentation:class="notes" presentation:user-transformed="true">
            <draw:text-box>
              <text:p><text:span text:style-name="T16">Jean Louis - Vincent</text:span></text:p>
            </draw:text-box>
          </draw:frame>
          <draw:frame draw:name="Espace réservé du numéro de diapositive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1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e5aaa" draw:end-color="#c7aeed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19.199cm" svg:height="2.925cm" draw:transform="rotate (-1.57079632679579) translate (2.904cm -0.067cm)">
        <draw:image xlink:href="Pictures/100002010000049D000000B4DC648C09.png" xlink:type="simple" xlink:show="embed" xlink:actuate="onLoad">
          <text:p/>
        </draw:image>
      </draw:frame>
      <draw:frame draw:name="Image 6" draw:style-name="Mgr3" draw:text-style-name="MP3" draw:layer="backgroundobjects" svg:width="3.499cm" svg:height="2.541cm" svg:x="21.281cm" svg:y="0.472cm">
        <draw:image xlink:href="Pictures/1000020100000145000000ECC4A71CDE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0"/>
    <meta:generator>OpenOffice/4.1.3$Win32 OpenOffice.org_project/413m1$Build-9783</meta:generator>
  </office:meta>
</office:document-meta>
</file>